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6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7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8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9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1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1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12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1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T15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16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17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18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19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20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T21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2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3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24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25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2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7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T28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2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30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31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32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33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34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35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3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T38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Segoe UI Symbol" style:font-name-complex="Segoe UI Symbol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-complex="Calibri" fo:font-size="10pt" style:font-size-asian="10pt" style:font-size-complex="10pt" fo:language="en" fo:country="US"/>
    </style:style>
    <style:style style:name="P42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43" style:parent-style-name="Normal" style:family="paragraph">
      <style:text-properties style:font-name-complex="Calibri" fo:font-size="10pt" style:font-size-asian="10pt" style:font-size-complex="10pt" fo:language="en" fo:country="US"/>
    </style:style>
    <style:style style:name="P44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7"/></text:span><text:span text:style-name="T3">Summer Camp Registration Form</text:span></text:p>
      <text:p text:style-name="P4">Camper Personal Information</text:p>
      <text:p text:style-name="P5">Full Name: ______________________</text:p>
      <text:p text:style-name="P6">Date of Birth: ______________________</text:p>
      <text:p text:style-name="P7">Gender:<text:s/>______________________</text:p>
      <text:p text:style-name="P8">Parent/Guardian 1 Name: ______________________</text:p>
      <text:p text:style-name="P9">Parent/Guardian 1 Contact Number: ______________________</text:p>
      <text:p text:style-name="P10">Emergency Contact Details<text:s/></text:p>
      <text:p text:style-name="P11">Emergency Contact Name: ______________________</text:p>
      <text:p text:style-name="P12">Emergency Contact Phone Number(s): ______________________</text:p>
      <text:p text:style-name="P13">Health Details &amp; Medical History</text:p>
      <text:p text:style-name="P14">Does the camper have any allergies?</text:p>
      <text:p text:style-name="Normal"><text:span text:style-name="T15">☐</text:span><text:span text:style-name="T16"><text:s/>Yes (please specify) ______________________</text:span></text:p>
      <text:p text:style-name="Normal"><text:span text:style-name="T17">☐</text:span><text:span text:style-name="T18"><text:s/>No</text:span></text:p>
      <text:p text:style-name="P19">Medical conditions that camp staff should be aware of: ______________________</text:p>
      <text:p text:style-name="P20">Guardian consent for emergency medical treatment:</text:p>
      <text:p text:style-name="Normal"><text:span text:style-name="T21">☐</text:span><text:span text:style-name="T22"><text:s/></text:span><text:span text:style-name="T23">Yes</text:span></text:p>
      <text:p text:style-name="Normal"><text:span text:style-name="T24">☐</text:span><text:span text:style-name="T25"><text:s/>No</text:span></text:p>
      <text:p text:style-name="P26">Camp Program Selection</text:p>
      <text:p text:style-name="P27">Type of camp: </text:p>
      <text:p text:style-name="Normal"><text:span text:style-name="T28">☐</text:span><text:span text:style-name="T29"><text:s/>Day Camp</text:span></text:p>
      <text:p text:style-name="Normal"><text:span text:style-name="T30">☐</text:span><text:span text:style-name="T31"><text:s/>Over</text:span><text:span text:style-name="T32">n</text:span><text:span text:style-name="T33">ight Camp</text:span></text:p>
      <text:p text:style-name="P34">Camp session dates: ______________________</text:p>
      <text:p text:style-name="P35">Cabin buddies request (if applicable): ______________________</text:p>
      <text:p text:style-name="P36">Camp Consent Forms &amp; Liability Waivers</text:p>
      <text:p text:style-name="P37">Consent for<text:s/>participation in specific summer camp activities and sports.</text:p>
      <text:p text:style-name="Normal"><text:span text:style-name="T38">☐</text:span><text:span text:style-name="T39"><text:s/>Yes</text:span></text:p>
      <text:p text:style-name="Normal"><text:span text:style-name="T40">☐</text:span><text:span text:style-name="T41"><text:s/>No</text:span></text:p>
      <text:p text:style-name="P42">By signing this form, I acknowledge that participation in camp activities carries inherent risks, and I assume full responsibility for my child’s well-being. I release the camp, its staff, and affiliates from any liability related to injuries, accidents, or illnesses that may occur during the camp session.</text:p>
      <text:p text:style-name="P43">Parent Signature: __________________________________________    Date: 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 williams</meta:initial-creator>
    <dc:creator>james williams</dc:creator>
    <meta:creation-date>2026-02-23T09:34:00Z</meta:creation-date>
    <dc:date>2026-02-25T19:01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